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15%"/>
      <style:text-properties fo:font-size="8pt" style:font-size-asian="8pt" style:font-size-complex="8pt"/>
    </style:style>
    <style:style style:name="P3" style:family="paragraph" style:parent-style-name="normal">
      <style:paragraph-properties fo:line-height="100%"/>
      <style:text-properties style:font-name="LiberationSerif" fo:font-size="10pt" style:font-name-asian="LiberationSerif1" style:font-size-asian="10pt" style:font-name-complex="LiberationSerif1" style:font-size-complex="10pt"/>
    </style:style>
    <style:style style:name="P4" style:family="paragraph" style:parent-style-name="normal">
      <style:paragraph-properties fo:line-height="100%"/>
      <style:text-properties style:font-name="LiberationSerif" fo:font-size="10pt" fo:font-style="italic" style:font-name-asian="LiberationSerif1" style:font-size-asian="10pt" style:font-style-asian="italic" style:font-name-complex="LiberationSerif1" style:font-size-complex="10pt"/>
    </style:style>
    <style:style style:name="P5" style:family="paragraph" style:parent-style-name="normal">
      <style:paragraph-properties fo:line-height="100%"/>
      <style:text-properties style:font-name="LiberationSerif" fo:font-size="10pt" fo:background-color="#ffff00" style:font-name-asian="LiberationSerif1" style:font-size-asian="10pt" style:font-name-complex="LiberationSerif1" style:font-size-complex="10pt"/>
    </style:style>
    <style:style style:name="P6" style:family="paragraph" style:parent-style-name="normal">
      <style:paragraph-properties fo:line-height="115%"/>
      <style:text-properties fo:font-size="9pt" style:font-size-asian="9pt" style:font-size-complex="9pt"/>
    </style:style>
    <style:style style:name="P7" style:family="paragraph" style:parent-style-name="normal" style:master-page-name="Standard">
      <style:paragraph-properties fo:line-height="100%" style:page-number="1"/>
      <style:text-properties fo:font-size="12pt" fo:font-weight="bold" style:font-size-asian="12pt" style:font-weight-asian="bold" style:font-size-complex="12pt"/>
    </style:style>
    <style:style style:name="P8" style:family="paragraph" style:parent-style-name="normal" style:list-style-name="WWNum1">
      <style:paragraph-properties fo:margin-left="1.27cm" fo:margin-right="0cm" fo:line-height="100%" fo:text-indent="-0.635cm" style:auto-text-indent="false"/>
      <style:text-properties style:font-name="LiberationSerif" fo:font-size="10pt" style:font-name-asian="LiberationSerif1" style:font-size-asian="10pt" style:font-name-complex="LiberationSerif1" style:font-size-complex="10pt"/>
    </style:style>
    <style:style style:name="P9" style:family="paragraph" style:parent-style-name="normal" style:list-style-name="WWNum1">
      <style:paragraph-properties fo:margin-left="0cm" fo:margin-right="0cm" fo:line-height="100%" fo:text-indent="0cm" style:auto-text-indent="false"/>
      <style:text-properties style:font-name="LiberationSerif" fo:font-size="10pt" style:font-name-asian="LiberationSerif1" style:font-size-asian="10pt" style:font-name-complex="LiberationSerif1" style:font-size-complex="10pt"/>
    </style:style>
    <style:style style:name="T1" style:family="text">
      <style:text-properties style:font-name="LiberationSerif" fo:font-size="10pt" style:font-name-asian="LiberationSerif1" style:font-size-asian="10pt" style:font-name-complex="LiberationSerif1" style:font-size-complex="10pt"/>
    </style:style>
    <style:style style:name="T2" style:family="text">
      <style:text-properties style:font-name="LiberationSerif" fo:font-size="10pt" officeooo:rsid="00013382" style:font-name-asian="LiberationSerif1" style:font-size-asian="10pt" style:font-name-complex="LiberationSerif1" style:font-size-complex="10pt"/>
    </style:style>
    <style:style style:name="T3" style:family="text">
      <style:text-properties style:font-name="LiberationSerif" fo:font-size="10pt" fo:background-color="#ffff00" loext:char-shading-value="0" style:font-name-asian="LiberationSerif1" style:font-size-asian="10pt" style:font-name-complex="LiberationSerif1" style:font-size-complex="10pt"/>
    </style:style>
    <style:style style:name="T4" style:family="text">
      <style:text-properties style:font-name="LiberationSerif-Bold" fo:font-size="10pt" fo:font-weight="bold" style:font-name-asian="LiberationSerif-Bold1" style:font-size-asian="10pt" style:font-weight-asian="bold" style:font-name-complex="LiberationSerif-Bold1" style:font-size-complex="10pt"/>
    </style:style>
    <style:style style:name="T5" style:family="text">
      <style:text-properties officeooo:rsid="00013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èle de lettre à l’usage des propriétaires devant débroussailler chez leurs voisins</text:p>
      <text:p text:style-name="P6"><text:tab/><text:tab/><text:tab/><text:tab/><text:tab/></text:p>
      <text:p text:style-name="P4">Envoi en Recommandé avec Accusé de Réception</text:p>
      <text:p text:style-name="P2"/>
      <text:p text:style-name="P2"/>
      <text:p text:style-name="P1"><text:span text:style-name="T4">Objet : </text:span><text:span text:style-name="T1">Débroussaillement obligatoire dans et à proximité des zones exposées aux incendies de forêt sur la commune de </text:span><text:span text:style-name="T3">[nom commune]</text:span><text:span text:style-name="T1">.</text:span></text:p>
      <text:p text:style-name="P3"/>
      <text:p text:style-name="P3"/>
      <text:p text:style-name="P3">Madame, Monsieur,</text:p>
      <text:p text:style-name="P3"/>
      <text:p text:style-name="P1"><text:span text:style-name="T1">Je suis propriétaire d’une construction située sur la parcelle </text:span><text:span text:style-name="T3">[situation cadastrale et adresse du bien]</text:span><text:span text:style-name="T1"> commune de </text:span><text:span text:style-name="T3">[nom commune]</text:span><text:span text:style-name="T1">.</text:span></text:p>
      <text:p text:style-name="P3"/>
      <text:p text:style-name="P3">La réglementation relative au débroussaillement impose une profondeur de débroussaillement de 50 mètres autour de ma construction ou installation de toute nature (article L134-6 du Code forestier).</text:p>
      <text:p text:style-name="P3"/>
      <text:p text:style-name="P1"><text:span text:style-name="T1">Ce débroussaillement doit être réalisé en partie sur votre propriété </text:span><text:span text:style-name="T3">[situation cadastrale et adresse du bien voisin]</text:span><text:span text:style-name="T1">. Il comporte notamment la coupe </text:span><text:span text:style-name="T2">d’arbustes, </text:span><text:span text:style-name="T1">de la végétation </text:span><text:span text:style-name="T2">semi-ligneuse et </text:span><text:span text:style-name="T1">herbacée </text:span><text:span text:style-name="T2">de plus de 40cm de hauteur</text:span><text:span text:style-name="T1">, l’élagage des arbres </text:span><text:span text:style-name="T2">à 2 mètres de hauteur, d’enlever les branches surplombant une construction à moins de 3m </text:span><text:span text:style-name="T1">et l’élimination des produits issus de ce débroussaillement </text:span><text:span text:style-name="T2">par enlèvement ou broyage sur place</text:span><text:span text:style-name="T1">. </text:span></text:p>
      <text:p text:style-name="P3"/>
      <text:p text:style-name="P3">J’ai l’honneur de vous demander si vous comptez faire les travaux ou, si vous ne les réalisez pas vous-même, m’autorisez à pénétrer sur votre terrain afin d’y réaliser ces opérations réglementaires de débroussaillement dont j'ai la charge, afin qu’elles soient conformes aux prescriptions techniques départementales. </text:p>
      <text:p text:style-name="P3"/>
      <text:p text:style-name="P3">En effet, ces opérations de débroussaillement visent à la sécurisation de mon habitation vis-à-vis du risque d’incendie de forêt, et la non-réalisation de ces obligations est sanctionnable d’une amende de 750 euros, voire d’un pourvoi d’office par la commune.</text:p>
      <text:p text:style-name="P3"/>
      <text:p text:style-name="P3">À défaut de réponse ou d’autorisation <text:span text:style-name="T5">écrite </text:span>donnée sous un mois, les obligations légales de débroussaillement autour de ma construction, et situées sur votre terrain, seront mises à votre charge, ainsi que les éventuelles sanctions et pourvoi d’office précités.</text:p>
      <text:p text:style-name="P3"/>
      <text:p text:style-name="P3">Dans le cas où vous me donneriez l’autorisation de pénétrer sur votre propriété, je vous saurai gré de bien vouloir m’indiquer si :</text:p>
      <text:p text:style-name="P3"/>
      <text:list text:style-name="WWNum1">
        <text:list-item>
          <text:p text:style-name="P8">vous souhaitez connaître la date d’exécution des travaux,</text:p>
        </text:list-item>
        <text:list-item>
          <text:p text:style-name="P8">vous souhaitez un rendez-vous afin de <text:span text:style-name="T5">se mettre d’accord sur les modalités de mise en œuvre du débroussaillement</text:span>,</text:p>
          <text:p text:style-name="P9"/>
        </text:list-item>
      </text:list>
      <text:p text:style-name="P3"/>
      <text:p text:style-name="P3">Je vous prie d’agréer, Madame, Monsieur, l’expression de mes salutations distinguées.</text:p>
      <text:p text:style-name="P3"/>
      <text:p text:style-name="P3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date>2024-05-03T16:44:31.025000000</dc:date>
    <meta:editing-duration>PT21M5S</meta:editing-duration>
    <meta:editing-cycles>3</meta:editing-cycles>
    <meta:print-date>2024-01-29T15:44:44.223000000</meta:print-date>
    <meta:document-statistic meta:table-count="0" meta:image-count="0" meta:object-count="0" meta:page-count="1" meta:paragraph-count="17" meta:word-count="342" meta:character-count="2286" meta:non-whitespace-character-count="1955"/>
  </office:meta>
</office:document-meta>
</file>